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fo:font-weight="bold" style:letter-kerning="true" style:font-name-asian="SimSun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Texto_20_independiente_20_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1pt" style:font-size-asian="11pt" style:font-name-complex="Verdana" style:font-size-complex="11pt" fo:hyphenate="false" fo:hyphenation-remain-char-count="2" fo:hyphenation-push-char-count="2"/>
    </style:style>
    <style:style style:name="P9" style:family="paragraph" style:parent-style-name="Texto_20_independiente_20_2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10" style:family="paragraph" style:parent-style-name="Texto_20_independiente_20_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11" style:family="paragraph" style:parent-style-name="Texto_20_independiente_20_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fo:font-weight="bold" style:letter-kerning="true" style:font-name-asian="SimSun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language="es" fo:country="ES" fo:font-weight="normal" style:font-name-asian="Verdana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6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7" style:family="text">
      <style:text-properties fo:color="#000000" style:font-name="Verdana" fo:font-size="11pt" style:font-size-asian="11pt" style:font-name-complex="Verdana" style:font-size-complex="11pt"/>
    </style:style>
    <style:style style:name="T8" style:family="text">
      <style:text-properties style:use-window-font-color="true" style:font-name="Verdana" fo:font-size="11pt" fo:font-style="normal" style:text-underline-style="none" fo:font-weight="normal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5"><text:span text:style-name="T4">La Comisión de SEGURIDAD PUBLICA ha considerado el proyecto de Comunicación 32266 CD-BJS, del señor diputado Eggimann</text:span><text:span text:style-name="T3">, p</text:span><text:span text:style-name="T8">or el cual se solicita disponga ejecutar a la brevedad las reparaciones en los pabellones clausurados de la Alcaldía de la localidad de Melincué, departamento General López, con el objeto de brindar la correspondiente infraestructura</text:span><text:span text:style-name="T2">; </text:span><text:span text:style-name="T7">y, </text:span><text:span text:style-name="T2">por las razones expuestas en sus fundamentos y las que podrá dar el miembro informante, esta Comisión aconseja la aprobación del siguiente texto:</text:span></text:p>
      <text:p text:style-name="P8"/>
      <text:p text:style-name="P6"><text:span text:style-name="T5">“</text:span><text:span text:style-name="T6">La Cámara de Diputados de la Provincia de Santa Fe vería con agrado que el Poder Ejecutivo, a través del organismo que corresponda, evaluè la posibilidad efectuar las reparaciones en los pabellones clausurados de la Alcaldía de la localidad de Melincué, Dpto. Gral. López.”</text:span></text:p>
      <text:list xml:id="list356412330" text:style-name="L1">
        <text:list-header>
          <text:p text:style-name="P9"/>
        </text:list-header>
      </text:list>
      <text:p text:style-name="P4">Sala de la <text:s/>Comisión, 23-11-2016</text:p>
      <text:p text:style-name="P10"/>
      <text:p text:style-name="P4">FIRMANTES: PIERONI – TEJEDA – FERNANDEZ – PALO OLIV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  <style:text-properties style:font-name="Verdana" fo:font-size="11pt" style:font-size-asian="11pt" style:font-name-complex="Verdana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" style:font-size-asian="10pt" style:font-name-complex="Lohit Hindi1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9T11:40:13</dc:date>
    <meta:print-date>2016-11-23T14:35:26</meta:print-date>
    <meta:editing-cycles>52</meta:editing-cycles>
    <meta:editing-duration>PT2H19M25S</meta:editing-duration>
    <meta:generator>LibreOffice/3.5$Linux_X86_64 LibreOffice_project/350m1$Build-2</meta:generator>
    <meta:printed-by>comisiones </meta:printed-by>
    <dc:creator>comisiones </dc:creator>
    <meta:document-statistic meta:table-count="0" meta:image-count="1" meta:object-count="0" meta:page-count="1" meta:paragraph-count="7" meta:word-count="163" meta:character-count="1040" meta:non-whitespace-character-count="883"/>
  </office:meta>
</office:document-meta>
</file>